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Bbm Bbm Fm Fm - D#m D#m Fm F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Bbm Bb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Bbm Bbm Fm Fm</text:p>
      <text:p>Je choisis que les <text:span text:style-name="Measure_20__23_2">mots</text:span> et la basse <text:s text:c="6"/>D#m D#m Fm Fm</text:p>
      <text:p><text:s text:c="4"/>grondent à l'u<text:span text:style-name="Measure_20__23_1">nis</text:span>son <text:s text:c="17"/>Bbm Bb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